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ter" svg:font-family="Inter,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1d2f" style:font-name="Inter" fo:font-size="12pt" fo:letter-spacing="normal" fo:font-style="normal" fo:font-weight="normal"/>
    </style:style>
    <style:style style:name="T2" style:family="text">
      <style:text-properties fo:font-variant="normal" fo:text-transform="none" fo:color="#1155cc" style:font-name="Inter"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hat transcript:</text:span></text:p>
      <text:p text:style-name="P1"><text:line-break/><text:span text:style-name="T1">Visitor: Hi Team, bit of a issue here. I re-installed ExpressVPN yesterday, and it has messed up my Router. I have a NetdumaR1. I did not install the VPN directly onto the Router, I only have the app. My download speeds after firing up the VPN were terrible. I tried several connections and the best I got was 4 Down and 3 Up. I disabled the VPN - the issue was the same. I uninstalled ExpressVPN - this is where the issues got worse. I actually could not log into my NetdumaR1 router, I had no Ethernet connectivity on my PS4, and my DL/UL speeds were 3Mb/2Mb. My connection is also now called 'Network' or Network 2', not Netduma R1 as it was before. I have restored my routers factory settings - issue remains. I have reset my network connection on PC and uninstalled all network adaptors then restarted so my PC only re-installed my Motherboard network adaptor. So, after fiddling around for hours yesterday, I assigned my PC a static IP address and made the default gateway my router - I can now log into my Netduma and have decent speeds. I assigned my PS4 a static IP address - I now can access the internet via LAN on my PS4. However, the connection on my desktop only lasts for about 10 minutes. I need to go back into my network settings and re=apply a static IP for my PC. When I do have connectivity, even though in speed tests it shows my speeds to be around 100Mb down and 10Mbp - I cannot watch a 1080p YouTube video for more than 3/4 minutes without it buffering. My last resort would be to re-install Windows. I'm not entirely sure how ExpressVPN has had this affect on my network? I used it before on this PC months ago and had no issues (that I can remember). Oh and to add - Wireless devices have NOT been affected by any of this - only Ethernet connected. Any help would be greatly received.</text:span></text:p>
      <text:p text:style-name="P1"><text:line-break/><text:span text:style-name="T1">Angelo: Hello. My name is Angelo and I'm here to help.</text:span></text:p>
      <text:p text:style-name="P1"><text:line-break/><text:span text:style-name="T1">Visitor: Greetings Angelo</text:span></text:p>
      <text:p text:style-name="P1"><text:line-break/><text:span text:style-name="T1">Angelo: It seems that you have an issue that started with your router setup.</text:span></text:p>
      <text:p text:style-name="P1"><text:line-break/><text:span text:style-name="T1">Angelo: In order to assist you with your concern, may I know the email address you've used to sign up with us? This way, I can review your account's status. Also, in case our chat gets disconnected, please open the chatbox again and ask for me, Angelo. My colleagues will reconnect us.</text:span></text:p>
      <text:p text:style-name="P1"><text:line-break/><text:span text:style-name="T1">Visitor: For clarification, I do not have an ExpressVPN router - the issue started when I installed the ExpressVPN Windows 10 App :). My email is </text:span><text:a xlink:type="simple" xlink:href="mailto:adzellis1984@googlemail.com" text:style-name="Internet_20_link" text:visited-style-name="Visited_20_Internet_20_Link"><text:span text:style-name="T2">adzellis1984@googlemail.com</text:span></text:a></text:p>
      <text:p text:style-name="P1"><text:line-break/><text:span text:style-name="T1">Angelo: Ah, I see. Thank you for that! For now, please bear with me for a moment while I quickly review your account.</text:span></text:p>
      <text:p text:style-name="P1"><text:line-break/><text:span text:style-name="T1">Visitor: Absolutely</text:span></text:p>
      <text:p text:style-name="P1"><text:line-break/><text:span text:style-name="T1">Angelo: I just pulled up your account. Thank you for waiting.</text:span></text:p>
      <text:p text:style-name="P1"><text:line-break/><text:span text:style-name="T1">Angelo: So, just to clarify again, are you still having these issues even if you have already uninstalled the ExpressVPN app completely on your end?</text:span></text:p>
      <text:p text:style-name="P1"><text:line-break/><text:span text:style-name="T1">Angelo: Is the app completely removed from your devices?</text:span></text:p>
      <text:p text:style-name="P1"><text:line-break/><text:span text:style-name="T1">Visitor: The app was completely removed from my PC. It was not on any other device. I </text:span><text:soft-page-break/><text:span text:style-name="T1">reinstalled ExpressVPN after reading about the Network Lock. ExpressVPN is currently stopped in Services.msc</text:span></text:p>
      <text:p text:style-name="P1"><text:line-break/><text:span text:style-name="T1">Visitor: Issue remained even after uninstalling the app yes</text:span></text:p>
      <text:p text:style-name="P1"><text:line-break/><text:span text:style-name="T1">Angelo: I see. This is a bit weird since if you completely remove the ExpressVPN app, then all the configurations made by the VPN app will go along with it. Also, allow me to explain a little bit how Network Lock works.</text:span></text:p>
      <text:p text:style-name="P1"><text:line-break/><text:span text:style-name="T1">Angelo: Basically, it's a feature that lets the VPN app drop your internet connection when it detects a lapse in your network. However, I don't think this feature will really affect the setup you have at hand.</text:span></text:p>
      <text:p text:style-name="P1"><text:line-break/><text:span text:style-name="T1">Visitor: To be fair I didnt think so either, but I was and still am ready to try anything to get my connectivity issues resolved</text:span></text:p>
      <text:p text:style-name="P1"><text:line-break/><text:span text:style-name="T1">Angelo: Alright. I'll try my best to assist you with this one, but I do hope you understand that once the VPN app is completely removed, then the problem may lie with your setup and devices themselves.</text:span></text:p>
      <text:p text:style-name="P1"><text:line-break/><text:span text:style-name="T1">Angelo: For now, can you try to completely remove the ExpressVPN app again from your end and see if this will restore any connections to your devices?</text:span><text:line-break/><text:span text:style-name="T1">Angelo: Make sure that you fully remove the VPN app via the Control Panel, and not just uninstall it.</text:span></text:p>
      <text:p text:style-name="P1"><text:line-break/><text:span text:style-name="T1">Angelo: This way, we can check if the problem lies with the app, still, or we may need to address a few more things.</text:span></text:p>
      <text:p text:style-name="P1"><text:line-break/><text:span text:style-name="T1">Visitor: On it :)</text:span></text:p>
      <text:p text:style-name="P1"><text:line-break/><text:span text:style-name="T1">Angelo: Thank you! I'll wait for you here while you do this one on your end. Make sure that you also reboot your device to make sure that the app will be completely removed, then.</text:span></text:p>
      <text:p text:style-name="P1"><text:line-break/><text:span text:style-name="T1">Visitor: So reboot my PC, then come back to live chat yea?</text:span></text:p>
      <text:p text:style-name="P1"><text:line-break/><text:span text:style-name="T1">Angelo: Yes, please. But, before you come back to us, kindly check if any of your connections will be somehow restored. If the issue still persists, then I am afraid that the cause for this may lie somewhere else.</text:span></text:p>
      <text:p text:style-name="P1"><text:line-break/><text:span text:style-name="T1">Visitor: OK, connection name has remained the same – 'Network 2'. Ill reboot and let my PC DHCP my IP. The thing that doesn't make sense is this all happened after in installed and started using ExpressVPN. I have a new Router coming today, the NetdumaR1's big brother, and am worried that the same may happen again. We will see. Rebooting now :)</text:span></text:p>
      <text:p text:style-name="P1"><text:line-break/><text:span text:style-name="T1">Angelo: Alright. Well, take your time with this one. And yes, it is indeed weird that all of this issue somehow stemmed from the ExpressVPN app being installed. But for now, please make sure that all of your connections will be restored first.</text:span></text:p>
      <text:p text:style-name="P1"><text:line-break/><text:span text:style-name="T1">Angelo: If everything else is back to normal, we'll try to install the VPN app again and see if the issue still persists by then.</text:span></text:p>
      <text:p text:style-name="P1"><text:line-break/><text:span text:style-name="T1">Visitor: Hi again. So I my IP is now DHCP and I cannot log into my Router, and the network </text:span><text:soft-page-break/><text:span text:style-name="T1">name has changed from 'Network 2' to 'Network', Im assuming this is because of the IP change? If i assign a static IP i will be able to log into my router. I do have network connection, but Im just doing a speedtest and 3.23Mb down again and 1.5 up</text:span></text:p>
      <text:p text:style-name="P1"><text:line-break/><text:span text:style-name="T1">Angelo: Hello, welcome back! This is still Angelo.</text:span></text:p>
      <text:p text:style-name="P1"><text:line-break/><text:span text:style-name="T1">Visitor: Hi :)</text:span></text:p>
      <text:p text:style-name="P1"><text:line-break/><text:span text:style-name="T1">Angelo: It seems that the issue still persists even after removing the ExpressVPN app entirely, huh.</text:span></text:p>
      <text:p text:style-name="P1"><text:line-break/><text:span text:style-name="T1">Visitor: Yup, dont make sense</text:span></text:p>
      <text:p text:style-name="P1"><text:line-break/><text:span text:style-name="T1">Angelo: Can you tell me the error message that prompts you whenever you try to login to your router?</text:span></text:p>
      <text:p text:style-name="P1"><text:line-break/><text:span text:style-name="T1">Angelo: This is a bit weird since you should be able to log in to the router, regardless if you set a static IP or not.</text:span></text:p>
      <text:p text:style-name="P1"><text:line-break/><text:span text:style-name="T1">Visitor: This site can’t be reached192.168.88.1 took too long to respond.Try:Checking the connectionChecking the proxy and the firewallRunning Windows Network DiagnosticsERR_CONNECTION_TIMED_OUTCheck your internet connection.Check any cables and reboot any routers, modems, or other network devices you may be using.Allow Opera to access the network in your firewall or antivirus settings.If it is already listed as a program allowed to access the network, try removing it from the list and adding it again.If you use a proxy server…Check your proxy settings or contact your network administrator to make sure the proxy server is working. If you don't believe you should be using a proxy server: Go to the Main menu &gt; Settings &gt; Change proxy settings… &gt; LAN Settings and deselect "Use a proxy server for your LAN".</text:span></text:p>
      <text:p text:style-name="P1"><text:line-break/><text:span text:style-name="T1">Angelo: Thank you for letting me know about this. After knowing all of this, I think the issue lies with the router itself. It seems that the connection to that is a bit unstable, however, I cannot provide any troubleshooting steps that might remedy this one for you.</text:span></text:p>
      <text:p text:style-name="P1"><text:line-break/><text:span text:style-name="T1">Angelo: I sincerely apologize for that.</text:span></text:p>
      <text:p text:style-name="P1"><text:line-break/><text:span text:style-name="T1">Angelo: But for now, I think the best course of action is to reboot your router itself and see if the issue still persists by then.</text:span></text:p>
      <text:p text:style-name="P1"><text:line-break/><text:span text:style-name="T1">Angelo: You also mentioned that you are getting somewhat below average network speeds, so the problem may lie with the device setup itself.</text:span></text:p>
      <text:p text:style-name="P1"><text:line-break/><text:span text:style-name="T1">Visitor: Ive rebooted my router about 10 times and restored to factory settings at least three</text:span></text:p>
      <text:p text:style-name="P1"><text:line-break/><text:span text:style-name="T1">Angelo: Thank you for letting me know about that! And this issue is prevalent with all the devices that you connect to your router, correct?</text:span></text:p>
      <text:p text:style-name="P1"><text:line-break/><text:span text:style-name="T1">Visitor: Only via ethernet. Wireless devices are fine.</text:span></text:p>
      <text:p text:style-name="P1"><text:line-break/><text:span text:style-name="T1">Angelo: I see. Have you tried changing your Ethernet cable itself and see if the issue may be somehow resolved here?</text:span></text:p>
      <text:p text:style-name="P1"><text:soft-page-break/><text:line-break/><text:span text:style-name="T1">Visitor: Yep and even changing the port just in case</text:span></text:p>
      <text:p text:style-name="P1"><text:line-break/><text:span text:style-name="T1">Angelo: Oh, I see. As much as I want to continue assisting you with this one, I am afraid that I can only offer my assistance on so much. This is beyond our scope, so I really hope you understand if my recommendations are a bit bland, to say so.</text:span></text:p>
      <text:p text:style-name="P1"><text:line-break/><text:span text:style-name="T1">Visitor: I'll definitely speak with Netduma support also, is it possible you could email me a copy of this chat so I can forward onto them to show what we have done? Will save me answering the same questions too haha!</text:span></text:p>
      <text:p text:style-name="P1"><text:line-break/><text:span text:style-name="T1">Angelo: Yes, of course. I'll send you a copy of this transcript for you. But, please don't hesitate to reach out to us again in case that the issue lies with our product itself.</text:span></text:p>
      <text:p text:style-name="P1"><text:line-break/><text:span text:style-name="T1">Angelo: I'll try to keep a note regarding your situation.</text:span></text:p>
      <text:p text:style-name="P1"><text:line-break/><text:span text:style-name="T1">Angelo: So, please don't hesitate to contact back in case the issue is still not resolved by then.</text:span></text:p>
      <text:p text:style-name="P1"><text:line-break/><text:span text:style-name="T1">Visitor: Sure thing will do. Thank you for your time and assistance Angelo :)</text:span></text:p>
      <text:p text:style-name="P1"><text:line-break/><text:span text:style-name="T1">Angelo: You're welcome, but for now, is there anything else I can help you with?</text:span><text:line-break/><text:span text:style-name="T1">Visitor: Not for the moment :)</text:span></text:p>
      <text:p text:style-name="P1"><text:line-break/><text:span text:style-name="T1">Angelo: Well, if you have other concerns, don't hesitate to reach out to us anytime.</text:span></text:p>
      <text:p text:style-name="P1"><text:line-break/><text:span text:style-name="T1">Angelo: We are constantly working to improve our products and services. We value your feedback and it would mean a lot if you could let us know your thoughts about the level of service that you have received.</text:span></text:p>
      <text:p text:style-name="P1"><text:line-break/><text:span text:style-name="T1">Angelo: Thanks for contacting ExpressVPN Support. Have a nice da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ter" svg:font-family="Inter,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Ellis</meta:initial-creator>
    <meta:creation-date>2021-04-03T09:43:59.05</meta:creation-date>
    <meta:document-statistic meta:table-count="0" meta:image-count="0" meta:object-count="0" meta:page-count="4" meta:paragraph-count="54" meta:word-count="1700" meta:character-count="9396"/>
    <dc:date>2021-04-03T09:47:35.86</dc:date>
    <dc:creator>Adam Ellis</dc:creator>
    <meta:editing-duration>PT3M38S</meta:editing-duration>
    <meta:editing-cycles>1</meta:editing-cycles>
    <meta:generator>OpenOffice/4.1.7$Win32 OpenOffice.org_project/417m1$Build-9800</meta:generator>
  </office:meta>
</office:document-meta>
</file>